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96cm" fo:margin-left="0cm" table:align="left"/>
    </style:style>
    <style:style style:name="Tableau1.A" style:family="table-column">
      <style:table-column-properties style:column-width="8.006cm"/>
    </style:style>
    <style:style style:name="Tableau1.B" style:family="table-column">
      <style:table-column-properties style:column-width="6.096cm"/>
    </style:style>
    <style:style style:name="Tableau1.C" style:family="table-column">
      <style:table-column-properties style:column-width="3.3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officeooo:rsid="001dad9f" officeooo:paragraph-rsid="001dad9f"/>
    </style:style>
    <style:style style:name="P2" style:family="paragraph" style:parent-style-name="Table_20_Contents">
      <style:text-properties officeooo:rsid="001dad9f" officeooo:paragraph-rsid="001dad9f"/>
    </style:style>
    <style:style style:name="P3" style:family="paragraph" style:parent-style-name="Table_20_Contents">
      <style:text-properties officeooo:rsid="001e6454" officeooo:paragraph-rsid="001e6454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1dad9f" officeooo:paragraph-rsid="001dad9f" style:font-size-asian="14pt" style:font-size-complex="14pt"/>
    </style:style>
    <style:style style:name="P5" style:family="paragraph" style:parent-style-name="Standard">
      <style:text-properties fo:font-size="14pt" style:text-underline-style="none" officeooo:rsid="001dad9f" officeooo:paragraph-rsid="001dad9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euille de présence</text:p>
      <text:p text:style-name="P1"/>
      <text:p text:style-name="P4">Réunion à la préfecture de la Haute-Vienne le 19 novembre 2020</text:p>
      <text:p text:style-name="P1"/>
      <text:p text:style-name="P5">Procédure relative à l’expropriation concernant le projet de création d’une voie nouvelle sur le village de Mauron à Maisonnais sur Tardoir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om Prénom</text:p>
          </table:table-cell>
          <table:table-cell table:style-name="Tableau1.A1" office:value-type="string">
            <text:p text:style-name="P3">Fonction</text:p>
          </table:table-cell>
          <table:table-cell table:style-name="Tableau1.C1" office:value-type="string">
            <text:p text:style-name="P2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0:22:47.59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6" meta:word-count="39" meta:character-count="248" meta:non-whitespace-character-count="215"/>
  </office:meta>
</office:document-meta>
</file>